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97cm" fo:margin-left="-0.783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9.79cm"/>
    </style:style>
    <style:style style:name="Таблица1.C" style:family="table-column">
      <style:table-column-properties style:column-width="4.101cm"/>
    </style:style>
    <style:style style:name="Таблица1.D" style:family="table-column">
      <style:table-column-properties style:column-width="3.995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0.9cm" fo:text-align="center" style:justify-single-word="false" fo:text-indent="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-0.9cm" fo:text-align="start" style:justify-single-word="false" fo:text-indent="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text-align="justify" style:justify-single-word="false" fo:text-indent="0.499cm" style:auto-text-indent="false" fo:background-color="transparent" text:number-lines="false" text:line-number="0">
        <style:tab-stops>
          <style:tab-stop style:position="0.9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.9cm" fo:margin-right="0cm" fo:text-align="justify" style:justify-single-word="false" fo:text-indent="0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cm" fo:text-align="center" style:justify-single-word="false" fo:text-indent="1cm" style:auto-text-indent="false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-0.9cm" fo:text-align="end" style:justify-single-word="false" fo:text-indent="1cm" style:auto-text-indent="false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-0.9cm" fo:text-align="end" style:justify-single-word="false" fo:text-indent="1cm" style:auto-text-indent="false" style:page-number="auto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«Утверждаю»</text:p>
      <text:p text:style-name="P11">Директор школы____________</text:p>
      <text:p text:style-name="P11">Переломова М.Н.</text:p>
      <text:p text:style-name="P10"/>
      <text:p text:style-name="P10">ПЛАН</text:p>
      <text:p text:style-name="P1"><text:s/>мероприятий по подготовке к государственной итоговой аттестации <text:span text:style-name="T1">обучающихся 9,11 классов по МОУ Маловасилевской средней общеобразовательной школе </text:span></text:p>
      <text:p text:style-name="P1"><text:span text:style-name="T1">2017\2018 уч.год</text:span>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 </text:p>
          </table:table-cell>
          <table:table-cell table:style-name="Таблица1.A1" office:value-type="string">
            <text:p text:style-name="P3">Основные мероприятия</text:p>
          </table:table-cell>
          <table:table-cell table:style-name="Таблица1.A1" office:value-type="string">
            <text:p text:style-name="P3">Срок исполнения</text:p>
          </table:table-cell>
          <table:table-cell table:style-name="Таблица1.D1" office:value-type="string">
            <text:p text:style-name="P3">Ответственные исполнители </text:p>
          </table:table-cell>
        </table:table-row>
        <table:table-row>
          <table:table-cell table:style-name="Таблица1.A2" table:number-columns-spanned="4" office:value-type="string">
            <text:p text:style-name="P3">Нормативное и ресурсное обеспечение 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  <table:table-cell table:style-name="Таблица1.A3" office:value-type="string">
            <text:p text:style-name="P7">Изучение нормативно-правовой базы проведения государственной (итоговой) аттестации в 2017-2018 учебном году </text:p>
            <text:p text:style-name="P7">- на совещаниях при директоре; </text:p>
            <text:p text:style-name="P7">- на методических совещания; </text:p>
            <text:p text:style-name="P7">- на классных часах;</text:p>
            <text:p text:style-name="P7">-<text:span text:style-name="T1"> </text:span>родительских собраниях <text:s/></text:p>
          </table:table-cell>
          <table:table-cell table:style-name="Таблица1.C3" office:value-type="string">
            <text:p text:style-name="P4">октябрь-май</text:p>
          </table:table-cell>
          <table:table-cell table:style-name="Таблица1.D3" office:value-type="string">
            <text:p text:style-name="P4">заместитель директора по УВР, классные руководители 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Регулирование процедурных вопросов подготовки и проведения государственной (итоговой) аттестации через издание системы приказов по школе</text:p>
          </table:table-cell>
          <table:table-cell table:style-name="Таблица1.C3" office:value-type="string">
            <text:p text:style-name="P4">в течение года</text:p>
            <text:p text:style-name="P4"/>
          </table:table-cell>
          <table:table-cell table:style-name="Таблица1.D3" office:value-type="string">
            <text:p text:style-name="P4">директор школы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Изучение инструкций и методических материалов на заседаниях <text:span text:style-name="T1">Ш</text:span>МО: </text:p>
            <text:p text:style-name="P7">- изучение демоверсий, спецификации, кодификаторов, методических и инструктивных писем по предметам</text:p>
          </table:table-cell>
          <table:table-cell table:style-name="Таблица1.C3" office:value-type="string">
            <text:p text:style-name="P4">январь- апрель</text:p>
          </table:table-cell>
          <table:table-cell table:style-name="Таблица1.D3" office:value-type="string">
            <text:p text:style-name="P4">заместитель директора по УВР </text:p>
          </table:table-cell>
        </table:table-row>
        <table:table-row>
          <table:table-cell table:style-name="Таблица1.A2" table:number-columns-spanned="4" office:value-type="string">
            <text:p text:style-name="P3"><text:s/>Кадры 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Проведение инструктивно-методических совещаний: </text:p>
            <text:p text:style-name="P7">- анализ результатов ГИА в форме ОГЭ и ГВЭ в 2017-2018 учебном году на заседаниях <text:span text:style-name="T1">Ш</text:span>МО учителей-предметников: </text:p>
            <text:p text:style-name="P7">- изучение проектов КИМов 2018 года; </text:p>
            <text:p text:style-name="P7">- изучение нормативно-правовой базы проведения государственной (итоговой) аттестации в 2017-2018 году </text:p>
          </table:table-cell>
          <table:table-cell table:style-name="Таблица1.C3" office:value-type="string">
            <text:p text:style-name="P4">Октябрь, апрель </text:p>
          </table:table-cell>
          <table:table-cell table:style-name="Таблица1.D3" office:value-type="string">
            <text:p text:style-name="P4">руководители МО, заместитель директора по УВР 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Участие учителей школы, работающих в 9,11 классах, в работе семинаров, вебинаров по вопросу подготовки к ГИА, <text:span text:style-name="T1">ЕГЭ</text:span> <text:s text:c="2"/></text:p>
          </table:table-cell>
          <table:table-cell table:style-name="Таблица1.C3" office:value-type="string">
            <text:p text:style-name="P4">сентябрь- май</text:p>
            <text:p text:style-name="P4"/>
          </table:table-cell>
          <table:table-cell table:style-name="Таблица1.D3" office:value-type="string">
            <text:p text:style-name="P4">учителя- предметники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Рассмотрение педагогическим советом вопросов, отражающих проведение государственной (итоговой) аттестации: </text:p>
            <text:p text:style-name="P7">- утверждение выбора обучающимися экзаменов государственной итоговой аттестации, в т. ч. в форме ОГЭ и <text:span text:style-name="T1">ЕГЭ</text:span>; </text:p>
            <text:p text:style-name="P7">- о допуске обучающихся к государственной итоговой аттестации; </text:p>
            <text:p text:style-name="P7">- анализ результатов государственной итоговой <text:soft-page-break/>аттестации и определение задач на <text:s/>2018-2019 гг.</text:p>
          </table:table-cell>
          <table:table-cell table:style-name="Таблица1.C3" office:value-type="string">
            <text:p text:style-name="P4"/>
            <text:p text:style-name="P4">апрель- июнь</text:p>
            <text:p text:style-name="P4"/>
          </table:table-cell>
          <table:table-cell table:style-name="Таблица1.D3" office:value-type="string">
            <text:p text:style-name="P4"/>
            <text:p text:style-name="P4"/>
            <text:p text:style-name="P4"/>
            <text:p text:style-name="P4">заместитель директора по УВР </text:p>
            <text:p text:style-name="P6"/>
            <text:p text:style-name="P4"/>
            <text:p text:style-name="P4"/>
            <text:p text:style-name="P4"/>
          </table:table-cell>
        </table:table-row>
        <table:table-row>
          <table:table-cell table:style-name="Таблица1.A2" table:number-columns-spanned="4" office:value-type="string">
            <text:p text:style-name="P3">Организация. Управление. Контроль 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Сбор информации о выборе предметов для прохождения государственной итоговой аттестации в форме ОГЭ, <text:span text:style-name="T1">ЕГЭ</text:span> и через анкетирование выпускников 9,11 классов </text:p>
          </table:table-cell>
          <table:table-cell table:style-name="Таблица1.C3" office:value-type="string">
            <text:p text:style-name="P4">октябрь, до 1 марта</text:p>
          </table:table-cell>
          <table:table-cell table:style-name="Таблица1.D3" office:value-type="string">
            <text:p text:style-name="P4">классные руководители 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Подготовка выпускников 9,11 классов <text:span text:style-name="T1">в</text:span> новой форме государственной итоговой аттестации: </text:p>
            <text:p text:style-name="P8">- проведение собраний <text:span text:style-name="T1">об</text:span><text:span text:style-name="T1">уча</text:span><text:span text:style-name="T1">ю</text:span><text:span text:style-name="T1">щихся</text:span>; </text:p>
            <text:p text:style-name="P8">- изучение нормативно-правовой базы, регулирующей проведение государственной итоговой аттестации; </text:p>
            <text:p text:style-name="P8">- практические занятия с <text:span text:style-name="T1">об</text:span><text:span text:style-name="T1">уча</text:span><text:span text:style-name="T1">ю</text:span><text:span text:style-name="T1">щимися</text:span> по обучению технологии оформления бланков; </text:p>
            <text:p text:style-name="P8">- организация диагностических работ с целью овладения <text:span text:style-name="T1">об</text:span><text:span text:style-name="T1">уча</text:span><text:span text:style-name="T1">ю</text:span><text:span text:style-name="T1">щимися</text:span> методикой выполнения заданий; </text:p>
          </table:table-cell>
          <table:table-cell table:style-name="Таблица1.C3" office:value-type="string">
            <text:p text:style-name="P4">октябрь, декабрь, февраль, апрель</text:p>
          </table:table-cell>
          <table:table-cell table:style-name="Таблица1.D3" office:value-type="string">
            <text:p text:style-name="P4">Заместитель директора по УВР, классные руководители, учителя- предметники 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Подготовка и обновление списков по документам личности для формирования электронной базы данных выпускников <text:s/></text:p>
          </table:table-cell>
          <table:table-cell table:style-name="Таблица1.C3" office:value-type="string">
            <text:p text:style-name="P4">до 31 декабря</text:p>
          </table:table-cell>
          <table:table-cell table:style-name="Таблица1.D3" office:value-type="string">
            <text:p text:style-name="P4">Заместитель директора по УВР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Проведение административных контрольных работ в форме ОГЭ <text:span text:style-name="T1">и ЕГЭ</text:span> <text:s/>по обязательным предметам </text:p>
          </table:table-cell>
          <table:table-cell table:style-name="Таблица1.A3" office:value-type="string">
            <text:p text:style-name="P4">октябрь, декабрь, апрель</text:p>
          </table:table-cell>
          <table:table-cell table:style-name="Таблица1.A2" office:value-type="string">
            <text:p text:style-name="P4">Заместитель директора по УВР 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Контроль за своевременным прохождением рабочих программ и выполнения практической част<text:span text:style-name="T1">и</text:span></text:p>
          </table:table-cell>
          <table:table-cell table:style-name="Таблица1.C3" office:value-type="string">
            <text:p text:style-name="P4">1 раз в <text:span text:style-name="T1">четверть</text:span></text:p>
            <text:p text:style-name="P4"/>
          </table:table-cell>
          <table:table-cell table:style-name="Таблица1.D3" office:value-type="string">
            <text:p text:style-name="P4">Заместитель директора по УВР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Контроль за деятельностью учителей, классных руководителей по подготовке к <text:span text:style-name="T1">ОГЭ, ЕГЭ</text:span></text:p>
          </table:table-cell>
          <table:table-cell table:style-name="Таблица1.C3" office:value-type="string">
            <text:p text:style-name="P4">в течение года</text:p>
          </table:table-cell>
          <table:table-cell table:style-name="Таблица1.D3" office:value-type="string">
            <text:p text:style-name="P4">Заместитель директора по УВР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Подача заявлений обучающихся 9,11 классов на экзамены по выбору</text:p>
          </table:table-cell>
          <table:table-cell table:style-name="Таблица1.C3" office:value-type="string">
            <text:p text:style-name="P4">до 1 марта</text:p>
            <text:p text:style-name="P4"/>
          </table:table-cell>
          <table:table-cell table:style-name="Таблица1.D3" office:value-type="string">
            <text:p text:style-name="P4">Заместитель директора по УВР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Организация сопровождения и явки выпускников 9,11 <text:span text:style-name="T1">классов <text:s/></text:span>на экзамены</text:p>
          </table:table-cell>
          <table:table-cell table:style-name="Таблица1.C3" office:value-type="string">
            <text:p text:style-name="P4">май, июнь</text:p>
          </table:table-cell>
          <table:table-cell table:style-name="Таблица1.D3" office:value-type="string">
            <text:p text:style-name="P4"><text:span text:style-name="T1">Д</text:span>иректор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Ознакомление выпускников и их родителей с результатами экзаменов в форме ОГЭ, <text:s/><text:span text:style-name="T1">ЕГЭ</text:span></text:p>
          </table:table-cell>
          <table:table-cell table:style-name="Таблица1.C3" office:value-type="string">
            <text:p text:style-name="P4">июнь</text:p>
          </table:table-cell>
          <table:table-cell table:style-name="Таблица1.D3" office:value-type="string">
            <text:p text:style-name="P4">Заместитель ди-ректора по УВР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Подготовка приказа о результатах <text:span text:style-name="T1">ОГЭ, ЕГЭ</text:span> в 9,11 <text:s/>классах</text:p>
          </table:table-cell>
          <table:table-cell table:style-name="Таблица1.C3" office:value-type="string">
            <text:p text:style-name="P4">июнь</text:p>
          </table:table-cell>
          <table:table-cell table:style-name="Таблица1.D3" office:value-type="string">
            <text:p text:style-name="P4"><text:span text:style-name="T1">Д</text:span>иректор</text:p>
          </table:table-cell>
        </table:table-row>
        <table:table-row>
          <table:table-cell table:style-name="Таблица1.A2" table:number-columns-spanned="4" office:value-type="string">
            <text:p text:style-name="P4"><text:s/><text:span text:style-name="T2">Информационное обеспечени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Оформление информационных стендов (в кабинетах) с отражением нормативно-правовой базы проведения государственной итоговой аттестации выпускников 9,11 классов в 2017-2018 учебном году</text:p>
          </table:table-cell>
          <table:table-cell table:style-name="Таблица1.C3" office:value-type="string">
            <text:p text:style-name="P4">октябрь, апрель</text:p>
            <text:p text:style-name="P4"/>
          </table:table-cell>
          <table:table-cell table:style-name="Таблица1.D3" office:value-type="string">
            <text:p text:style-name="P4">Заместитель директора по УВР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Проведение разъяснительной работы среди участников образовательного процесса о целях, формах проведения государственной итоговой аттестации выпускников 9,11-х классов</text:p>
          </table:table-cell>
          <table:table-cell table:style-name="Таблица1.C3" office:value-type="string">
            <text:p text:style-name="P4"/>
            <text:p text:style-name="P4">в течение года</text:p>
            <text:p text:style-name="P4"/>
            <text:p text:style-name="P4"/>
          </table:table-cell>
          <table:table-cell table:style-name="Таблица1.D3" office:value-type="string">
            <text:p text:style-name="P4">Заместитель директора по УВР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Проведение родительских собраний:</text:p>
            <text:p text:style-name="P9">- нормативно-правовая база, регулирующая проведение государственной итоговой аттестации в 2017 году;</text:p>
            <text:p text:style-name="P9">- подготовка учащихся к итоговой аттестации; </text:p>
            <text:p text:style-name="P9"><text:soft-page-break/>- проблемы профориентации и правильного выбора предметов для экзаменов в период итоговой аттестации</text:p>
          </table:table-cell>
          <table:table-cell table:style-name="Таблица1.C3" office:value-type="string">
            <text:p text:style-name="P4"/>
            <text:p text:style-name="P4">ноябрь, апрель, май</text:p>
            <text:p text:style-name="P4"/>
          </table:table-cell>
          <table:table-cell table:style-name="Таблица1.D3" office:value-type="string">
            <text:p text:style-name="P4">Заместитель директора по УВР, классные руководители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Информирование обучающихся и родителей о портале информационной поддержки ОГЭ, <text:span text:style-name="T1">ЕГЭ</text:span>, размещение необходимой информации на сайте школы</text:p>
          </table:table-cell>
          <table:table-cell table:style-name="Таблица1.C3" office:value-type="string">
            <text:p text:style-name="P4">февраль-май</text:p>
            <text:p text:style-name="P4"/>
          </table:table-cell>
          <table:table-cell table:style-name="Таблица1.D3" office:value-type="string">
            <text:p text:style-name="P4">заместитель директора по УВР</text:p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7">Формирование отчетов по результатам <text:span text:style-name="T1">ЕГЭ, ОГЭ</text:span> в 2017-2018 учебном году</text:p>
          </table:table-cell>
          <table:table-cell table:style-name="Таблица1.C3" office:value-type="string">
            <text:p text:style-name="P4">июнь</text:p>
            <text:p text:style-name="P4"/>
          </table:table-cell>
          <table:table-cell table:style-name="Таблица1.D3" office:value-type="string">
            <text:p text:style-name="P4">заместитель директора по УВР</text:p>
          </table:table-cell>
        </table:table-row>
      </table:table>
      <text:p text:style-name="P1"/>
      <text:p text:style-name="P2"/>
      <text:p text:style-name="P1"/>
      <text:p text:style-name="P11">Заместитель директора по УВР_____________Переломова Е.П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2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</meta:editing-duration>
    <meta:editing-cycles>5</meta:editing-cycles>
    <meta:generator>OpenOffice/4.1.1$Win32 OpenOffice.org_project/411m6$Build-9775</meta:generator>
    <dc:date>2017-08-29T17:25:22.85</dc:date>
    <meta:printed-by>School-zav MV</meta:printed-by>
    <meta:print-date>2017-08-29T17:25:07.71</meta:print-date>
    <meta:document-statistic meta:table-count="1" meta:image-count="0" meta:object-count="0" meta:page-count="3" meta:paragraph-count="96" meta:word-count="583" meta:character-count="4682"/>
    <dc:creator>School-zav MV</dc:creator>
    <meta:user-defined meta:name="Info 1"/>
    <meta:user-defined meta:name="Info 2"/>
    <meta:user-defined meta:name="Info 3"/>
    <meta:user-defined meta:name="Info 4"/>
  </office:meta>
</office:document-meta>
</file>